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213b78" style:font-size-asian="11pt" style:font-size-complex="11pt"/>
    </style:style>
    <style:style style:name="P5" style:family="paragraph" style:parent-style-name="EXPEDIENTE">
      <style:text-properties officeooo:paragraph-rsid="00213b78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3dbb7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f4b2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4b2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13b7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265e6c" style:font-name-complex="Verdana"/>
    </style:style>
    <style:style style:name="T17" style:family="text">
      <style:text-properties officeooo:rsid="002d2293" style:font-name-complex="Verdana"/>
    </style:style>
    <style:style style:name="T18" style:family="text">
      <style:text-properties officeooo:rsid="00213b78" style:font-name-complex="Verdana"/>
    </style:style>
    <style:style style:name="T19" style:family="text">
      <style:text-properties officeooo:rsid="001d2a5c"/>
    </style:style>
    <style:style style:name="T20" style:family="text">
      <style:text-properties officeooo:rsid="001f4b2d"/>
    </style:style>
    <style:style style:name="T21" style:family="text">
      <style:text-properties officeooo:rsid="0023db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283-CD-BJS</text:span><text:span text:style-name="T8">, de</text:span><text:span text:style-name="T13">l Diputado Julio Eduardo Eggimann</text:span><text:span text:style-name="T11">,</text:span><text:span text:style-name="T9"> por el cual se solicita </text:span><text:span text:style-name="T10">a </text:span><text:span text:style-name="T12">través del </text:span><text:span text:style-name="T14">organismo correspondiente disponga la construcción de una rotonda sobre la Ruta Provincial 70 intersección Ruta Provincial 68-S, en jurisdicción del Distrito Humboldt, departamento Las Colonias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5"><text:s/><text:tab/>“La Cámara de Diputados de la Provincia</text:span><text:span text:style-name="T16"> vería con agrado que el</text:span><text:span text:style-name="T15"> Poder Ejecutivo, a través de</text:span><text:span text:style-name="T17">l organismo correspondiente, evalúe </text:span><text:span text:style-name="T18">y proceda a la construcción de una rotonda sobre la Ruta Provincial Nº 70, intersección Ruta Provincial Nº 68-S, en jurisdicción del Distrito Humboldt, departamento Las Colonias”.</text:span></text:p>
      <text:p text:style-name="P3"/>
      <text:p text:style-name="P6">Sala de la Comisión, <text:span text:style-name="T20">05</text:span><text:span text:style-name="T19"> de Ju</text:span><text:span text:style-name="T20">l</text:span><text:span text:style-name="T19">io de 2017.</text:span></text:p>
      <text:p text:style-name="P6"><text:span text:style-name="T19"/></text:p>
      <text:p text:style-name="P7"><text:span text:style-name="T21">Firmantes: Eggimann-García-Palo Oliver-Solis-Tejeda-Reutemann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4:48:42</dc:date>
    <meta:print-date>2017-05-24T15:37:54</meta:print-date>
    <meta:editing-cycles>62</meta:editing-cycles>
    <meta:editing-duration>PT1H9M8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62" meta:character-count="1152" meta:non-whitespace-character-count="951"/>
  </office:meta>
</office:document-meta>
</file>